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89.0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83.87mm"/>
    </style:style>
    <style:style style:name="co5" style:family="table-column">
      <style:table-column-properties fo:break-before="auto" style:column-width="90.36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0.8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ackground-color="#ff0000"/>
    </style:style>
    <style:style style:name="ce5" style:family="table-cell" style:parent-style-name="Default" style:data-style-name="N0">
      <style:table-cell-properties fo:background-color="#ff6600"/>
    </style:style>
    <style:style style:name="ce6" style:family="table-cell" style:parent-style-name="Default" style:data-style-name="N0">
      <style:table-cell-properties fo:background-color="#99ff66"/>
    </style:style>
    <style:style style:name="ce7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2" table:default-cell-style-name="ce1"/>
        <table:table-row table:style-name="ro1">
          <table:table-cell table:number-columns-repeated="2"/>
          <table:table-cell table:style-name="ce4" office:value-type="string" calcext:value-type="string">
            <text:p>Расходы</text:p>
          </table:table-cell>
          <table:table-cell table:style-name="ce5" office:value-type="string" calcext:value-type="string">
            <text:p>Название расхода</text:p>
          </table:table-cell>
          <table:table-cell table:style-name="ce6" office:value-type="string" calcext:value-type="string">
            <text:p>Доходы</text:p>
          </table:table-cell>
          <table:table-cell/>
          <table:table-cell table:style-name="ce7" office:value-type="string" calcext:value-type="string">
            <text:p>GREEN I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.октябрь.201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.октябрь.2017</text:p>
          </table:table-cell>
          <table:table-cell table:number-columns-repeated="7"/>
          <table:table-cell table:formula="of:=SUM([.C5:.C10])" office:value-type="float" office:value="7820" calcext:value-type="float">
            <text:p>7820</text:p>
          </table:table-cell>
          <table:table-cell/>
          <table:table-cell office:value-type="string" calcext:value-type="string">
            <text:p>Симф — гаваи (Гонолулу Интернэшнл)</text:p>
          </table:table-cell>
          <table:table-cell office:value-type="string" calcext:value-type="string">
            <text:p>5000 + 40000 + 120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.октябрь.2017</text:p>
          </table:table-cell>
          <table:table-cell table:number-columns-repeated="9"/>
          <table:table-cell office:value-type="string" calcext:value-type="string">
            <text:p>1. Симф москоу — 5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0.октябрь.2017</text:p>
          </table:table-cell>
          <table:table-cell/>
          <table:table-cell office:value-type="float" office:value="1070" calcext:value-type="float">
            <text:p>1070</text:p>
          </table:table-cell>
          <table:table-cell office:value-type="string" calcext:value-type="string">
            <text:p><text:s/>обед, такси, продукты домой</text:p>
          </table:table-cell>
          <table:table-cell table:number-columns-repeated="2"/>
          <table:table-cell office:value-type="float" office:value="7.3" calcext:value-type="float">
            <text:p>7,3</text:p>
          </table:table-cell>
          <table:table-cell table:number-columns-repeated="3"/>
          <table:table-cell office:value-type="string" calcext:value-type="string">
            <text:p>2. Москва — Гонолуллу 36к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1.октябрь.2017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<text:s/>обед, такси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41 -45 всего добраться туда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.ноября.2017</text:p>
          </table:table-cell>
          <table:table-cell/>
          <table:table-cell office:value-type="float" office:value="2090" calcext:value-type="float">
            <text:p>2090</text:p>
          </table:table-cell>
          <table:table-cell office:value-type="string" calcext:value-type="string">
            <text:p>2 пачки фумари, обед, такси</text:p>
          </table:table-cell>
          <table:table-cell table:number-columns-repeated="2"/>
          <table:table-cell office:value-type="float" office:value="8.3" calcext:value-type="float">
            <text:p>8,3</text:p>
          </table:table-cell>
          <table:table-cell table:number-columns-repeated="3"/>
          <table:table-cell office:value-type="string" calcext:value-type="string">
            <text:p>775 $ квартира минимум, но говорят что можно найти 600, а так 900 …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.ноября.2017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обед, такси, продукты домой</text:p>
          </table:table-cell>
          <table:table-cell table:number-columns-repeated="2"/>
          <table:table-cell office:value-type="float" office:value="7.3" calcext:value-type="float">
            <text:p>7,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.ноября.2017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билет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1. Себу. 2. Пуэрто Принцесса 3.El nido 4. Борокай</text:p>
          </table:table-cell>
          <table:table-cell table:style-name="ce2" office:value-type="string" calcext:value-type="string">
            <text:p>29000 + 29000 + 1200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.ноября.2017</text:p>
          </table:table-cell>
          <table:table-cell/>
          <table:table-cell office:value-type="float" office:value="2900" calcext:value-type="float">
            <text:p>2900</text:p>
          </table:table-cell>
          <table:table-cell office:value-type="string" calcext:value-type="string">
            <text:p>Книга , клава, проезд</text:p>
          </table:table-cell>
          <table:table-cell table:number-columns-repeated="6"/>
          <table:table-cell office:value-type="string" calcext:value-type="string">
            <text:p>Доминиканская республика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.ноября.2017</text:p>
          </table:table-cell>
          <table:table-cell/>
          <table:table-cell office:value-type="float" office:value="6200" calcext:value-type="float">
            <text:p>6200</text:p>
          </table:table-cell>
          <table:table-cell office:value-type="string" calcext:value-type="string">
            <text:p>Оперативка, продукты домой, проезд</text:p>
          </table:table-cell>
          <table:table-cell table:number-columns-repeated="6"/>
          <table:table-cell office:value-type="string" calcext:value-type="string">
            <text:p>Эквадо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.ноября.20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.ноября.2017</text:p>
          </table:table-cell>
          <table:table-cell/>
          <table:table-cell office:value-type="float" office:value="1250" calcext:value-type="float">
            <text:p>1250</text:p>
          </table:table-cell>
          <table:table-cell office:value-type="string" calcext:value-type="string">
            <text:p>Такси, обед , продукты домой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.ноября.2017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обед, такси, продукты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.ноября.2017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обед, такси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.ноября.2017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обед, такси, табак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.ноября.201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проезд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.ноября.20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3.ноября.2017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проезд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.ноября.2017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завтрак проезд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.ноября.2017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табак, обед,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.ноября.2017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обед, долг максу, такси</text:p>
          </table:table-cell>
          <table:table-cell office:value-type="float" office:value="31500" calcext:value-type="float">
            <text:p>315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.ноября.2017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string" calcext:value-type="string">
            <text:p>такси проезд еда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.ноября.20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.ноября.2017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string" calcext:value-type="string">
            <text:p>проезд еда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.ноября.2017</text:p>
          </table:table-cell>
          <table:table-cell/>
          <table:table-cell office:value-type="float" office:value="1600" calcext:value-type="float">
            <text:p>1600</text:p>
          </table:table-cell>
          <table:table-cell office:value-type="string" calcext:value-type="string">
            <text:p>такси проезд еда английский</text:p>
          </table:table-cell>
          <table:table-cell table:number-columns-repeated="2"/>
          <table:table-cell office:value-type="float" office:value="7.3" calcext:value-type="float">
            <text:p>7,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.ноября.2017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обед, такси пополнение телефона</text:p>
          </table:table-cell>
          <table:table-cell table:number-columns-repeated="2"/>
          <table:table-cell office:value-type="float" office:value="5.15" calcext:value-type="float">
            <text:p>5,15</text:p>
          </table:table-cell>
          <table:table-cell table:formula="of:=SUM([.C21:.C51])" office:value-type="float" office:value="36150" calcext:value-type="float">
            <text:p>36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.ноября.2017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string" calcext:value-type="string">
            <text:p>обед, такси, табак, угли, английский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.ноября.2017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обед, такси, продукты, английский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.ноября.2017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такси обед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float" office:value="6.7" calcext:value-type="float">
            <text:p>6,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.ноября.2017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string" calcext:value-type="string">
            <text:p>продукты домой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.ноября.2017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проезд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.ноября.2017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.ноября.2017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.ноября.2017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.ноября.2017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.декабря.2017 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обед проезд</text:p>
          </table:table-cell>
          <table:table-cell table:number-columns-repeated="2"/>
          <table:table-cell office:value-type="float" office:value="5.7" calcext:value-type="float">
            <text:p>5,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.декабря. 2017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стрижка, базирон, проезд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3.декабря. 2017</text:p>
          </table:table-cell>
          <table:table-cell/>
          <table:table-cell office:value-type="float" office:value="2700" calcext:value-type="float">
            <text:p>2700</text:p>
          </table:table-cell>
          <table:table-cell office:value-type="string" calcext:value-type="string">
            <text:p>табак, базирон, такси, продукты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4.декабря. 2017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обед, такси</text:p>
          </table:table-cell>
          <table:table-cell table:number-columns-repeated="2"/>
          <table:table-cell office:value-type="float" office:value="7.3" calcext:value-type="float">
            <text:p>7,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5.декабря. 2017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обед, такси, продукты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 декабря. 2017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string" calcext:value-type="string">
            <text:p>английский, обед, такси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7 декабря. 2017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string" calcext:value-type="string">
            <text:p>английский, такси, продукты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8 декабря. 20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9 декабря. 2017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string" calcext:value-type="string">
            <text:p>кальян, такси, дорога, еда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0 декабря. 2017</text:p>
          </table:table-cell>
          <table:table-cell/>
          <table:table-cell office:value-type="float" office:value="7250" calcext:value-type="float">
            <text:p>7250</text:p>
          </table:table-cell>
          <table:table-cell office:value-type="string" calcext:value-type="string">
            <text:p>зубной, проезд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1 декабря. 2017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продукты, такси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2 декабря. 2017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продукты, такси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3 декабря. 2017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продукты, такси</text:p>
          </table:table-cell>
          <table:table-cell table:number-columns-repeated="2"/>
          <table:table-cell office:value-type="float" office:value="5.3" calcext:value-type="float">
            <text:p>5,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4 декабря. 2017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продукты, такси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5 декабря. 2017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продукты, такси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6 декабря. 20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17 декабря. 2017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string" calcext:value-type="string">
            <text:p>такси, кальян, продукты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8 декабря. 20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19 декабря. 2017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такси, продукты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0 декабря. 2017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такси, продукты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1 декабря. 2017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такси, продукты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2 декабря. 2017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такси, продукты, табак, угли, обед, ужин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3 декабря. 2017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обед, проезд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4 декабря. 2017</text:p>
          </table:table-cell>
          <table:table-cell/>
          <table:table-cell office:value-type="float" office:value="4350" calcext:value-type="float">
            <text:p>4350</text:p>
          </table:table-cell>
          <table:table-cell office:value-type="string" calcext:value-type="string">
            <text:p>кальян, продукты, проезд, саше 2к, оплатил общагу 1к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 декабря. 2017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2" office:value-type="string" calcext:value-type="string">
            <text:p>такси, продукты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6 декабря. 2017</text:p>
          </table:table-cell>
          <table:table-cell/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такси, продукты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7 декабря. 2017</text:p>
          </table:table-cell>
          <table:table-cell/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такси, продукты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8 декабря. 2017</text:p>
          </table:table-cell>
          <table:table-cell/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такси, продукты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9 декабря. 2017</text:p>
          </table:table-cell>
          <table:table-cell/>
          <table:table-cell office:value-type="float" office:value="22500" calcext:value-type="float">
            <text:p>22500</text:p>
          </table:table-cell>
          <table:table-cell office:value-type="string" calcext:value-type="string">
            <text:p>такси, табак, одежда, ноутбук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 декабря. 2017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пица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 января. 2018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string" calcext:value-type="string">
            <text:p>суши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 января. 2018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такси, кальян, продукты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 января. 2018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проезд, продукты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 января. 2018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проезд, обед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5 января. 2018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2" office:value-type="string" calcext:value-type="string">
            <text:p>проезд, обед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6 января. 2018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проезд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 января. 2018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string" calcext:value-type="string">
            <text:p>продукты домой, кальян, табак, угли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 января. 2018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завтрак проезд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9 января. 2018</text:p>
          </table:table-cell>
          <table:table-cell/>
          <table:table-cell office:value-type="float" office:value="2050" calcext:value-type="float">
            <text:p>2050</text:p>
          </table:table-cell>
          <table:table-cell office:value-type="string" calcext:value-type="string">
            <text:p><text:s/>обед, такси, продукты домой, подарок Мише, долг по зп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 января.2018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2" office:value-type="string" calcext:value-type="string">
            <text:p><text:s/>обед, такси, продукты домой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 января. 2018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кофе торт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2 января. 2018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пицца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3 января. 2018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14 января. 20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15 января. 2018</text:p>
          </table:table-cell>
          <table:table-cell/>
          <table:table-cell office:value-type="float" office:value="1700" calcext:value-type="float">
            <text:p>1700</text:p>
          </table:table-cell>
          <table:table-cell office:value-type="string" calcext:value-type="string">
            <text:p>такси обед продукты табак</text:p>
          </table:table-cell>
          <table:table-cell office:value-type="float" office:value="16280" calcext:value-type="float">
            <text:p>1628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6 января. 2018</text:p>
          </table:table-cell>
          <table:table-cell/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такси обед продукты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 января. 2018</text:p>
          </table:table-cell>
          <table:table-cell/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такси обед продукты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8 января. 2018</text:p>
          </table:table-cell>
          <table:table-cell/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такси обед продукты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9 января. 2018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string" calcext:value-type="string">
            <text:p>такси продукты проезд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 января.20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21 января. 2018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string" calcext:value-type="string">
            <text:p>стрижка, обед, труд книжка, угли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2 января.2018</text:p>
          </table:table-cell>
          <table:table-cell/>
          <table:table-cell office:value-type="float" office:value="1450" calcext:value-type="float">
            <text:p>1450</text:p>
          </table:table-cell>
          <table:table-cell office:value-type="string" calcext:value-type="string">
            <text:p>такси обед продукты такси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3 января. 2018</text:p>
          </table:table-cell>
          <table:table-cell/>
          <table:table-cell office:value-type="float" office:value="1350" calcext:value-type="float">
            <text:p>1350</text:p>
          </table:table-cell>
          <table:table-cell office:value-type="string" calcext:value-type="string">
            <text:p>такси пица снатворное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5 февряаля должно быть 10к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4 января. 2018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пица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5 января.2018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string" calcext:value-type="string">
            <text:p>такси обед угли суши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6 января. 2018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string" calcext:value-type="string">
            <text:p>такси обед такси</text:p>
          </table:table-cell>
          <table:table-cell office:value-type="float" office:value="3250" calcext:value-type="float">
            <text:p>325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7 января. 2018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пица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8 января. 2018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пица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9 января.2018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string" calcext:value-type="string">
            <text:p>табак, обед суши табак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 января. 2018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такси обед продукты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 февряаля. 2018</text:p>
          </table:table-cell>
          <table:table-cell/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такси обед продукты инет</text:p>
          </table:table-cell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 февряаля. 2018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пицца, такси, кальян, суши, проезд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3 февраяля. 2018</text:p>
          </table:table-cell>
          <table:table-cell/>
          <table:table-cell office:value-type="float" office:value="2100" calcext:value-type="float">
            <text:p>2100</text:p>
          </table:table-cell>
          <table:table-cell office:value-type="string" calcext:value-type="string">
            <text:p>подарок папе, телефон пополнение, проезд, такс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 февраяля. 2018</text:p>
          </table:table-cell>
          <table:table-cell/>
          <table:table-cell office:value-type="float" office:value="1150" calcext:value-type="float">
            <text:p>1150</text:p>
          </table:table-cell>
          <table:table-cell office:value-type="string" calcext:value-type="string">
            <text:p>ш, кальян, проезд, продукты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 февраяля. 2018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такси обед</text:p>
          </table:table-cell>
          <table:table-cell table:style-name="ce2" office:value-type="float" office:value="14000" calcext:value-type="float">
            <text:p>14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 февраяля. 2018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такси обед продукты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 февраяля. 2018</text:p>
          </table:table-cell>
          <table:table-cell/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обед, такси продукты саше 3к</text:p>
          </table:table-cell>
          <table:table-cell office:value-type="float" office:value="5700" calcext:value-type="float">
            <text:p>57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8 февраяля. 2018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обед, такси, продукты домой, табак 2 пачки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9 февраяля. 2018</text:p>
          </table:table-cell>
          <table:table-cell/>
          <table:table-cell office:value-type="float" office:value="1700" calcext:value-type="float">
            <text:p>1700</text:p>
          </table:table-cell>
          <table:table-cell office:value-type="string" calcext:value-type="string">
            <text:p><text:s/>такси, обед, кальян, суши, проезд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 февраяля. 2018</text:p>
          </table:table-cell>
          <table:table-cell/>
          <table:table-cell office:value-type="float" office:value="4600" calcext:value-type="float">
            <text:p>4600</text:p>
          </table:table-cell>
          <table:table-cell office:value-type="string" calcext:value-type="string">
            <text:p>доктор, проезд, такси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1 февраяля. 20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12 февраяля. 2018</text:p>
          </table:table-cell>
          <table:table-cell/>
          <table:table-cell office:value-type="float" office:value="1550" calcext:value-type="float">
            <text:p>1550</text:p>
          </table:table-cell>
          <table:table-cell office:value-type="string" calcext:value-type="string">
            <text:p>аким, проезд, таки, продукты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3 февраяля. 2018</text:p>
          </table:table-cell>
          <table:table-cell/>
          <table:table-cell office:value-type="float" office:value="2650" calcext:value-type="float">
            <text:p>2650</text:p>
          </table:table-cell>
          <table:table-cell office:value-type="string" calcext:value-type="string">
            <text:p>табак, таблетки, суши, обед, такси, базирон, зинерит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4 февраяля. 2018</text:p>
          </table:table-cell>
          <table:table-cell/>
          <table:table-cell office:value-type="float" office:value="1700" calcext:value-type="float">
            <text:p>1700</text:p>
          </table:table-cell>
          <table:table-cell office:value-type="string" calcext:value-type="string">
            <text:p>сон, обед, такси 3, продукты</text:p>
          </table:table-cell>
          <table:table-cell office:value-type="float" office:value="6600" calcext:value-type="float">
            <text:p>66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15 февраяля. 2018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пица таки обед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6 февраяля. 2018</text:p>
          </table:table-cell>
          <table:table-cell/>
          <table:table-cell office:value-type="float" office:value="1250" calcext:value-type="float">
            <text:p>1250</text:p>
          </table:table-cell>
          <table:table-cell office:value-type="string" calcext:value-type="string">
            <text:p>Такси 4, обед, продукты</text:p>
          </table:table-cell>
          <table:table-cell office:value-type="float" office:value="16200" calcext:value-type="float">
            <text:p>162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17 февраяля. 2018</text:p>
          </table:table-cell>
          <table:table-cell/>
          <table:table-cell office:value-type="float" office:value="2050" calcext:value-type="float">
            <text:p>2050</text:p>
          </table:table-cell>
          <table:table-cell office:value-type="string" calcext:value-type="string">
            <text:p>такси, чай-торитик, кальян суши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8 февраяля. 2018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суши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9 февраяля. 20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20 февраяля. 2018</text:p>
          </table:table-cell>
          <table:table-cell/>
          <table:table-cell office:value-type="float" office:value="1650" calcext:value-type="float">
            <text:p>1650</text:p>
          </table:table-cell>
          <table:table-cell office:value-type="string" calcext:value-type="string">
            <text:p>такси 1б обедб продукты, офис подарки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1 февраяля. 2018</text:p>
          </table:table-cell>
          <table:table-cell/>
          <table:table-cell office:value-type="float" office:value="1765" calcext:value-type="float">
            <text:p>1765</text:p>
          </table:table-cell>
          <table:table-cell office:value-type="string" calcext:value-type="string">
            <text:p>табак, фотка, угли, такси 2, крем для обуви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2 февраяля. 2018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обед, продукты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3 февраяля. 2018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проезд кофе</text:p>
          </table:table-cell>
          <table:table-cell table:number-columns-repeated="4"/>
          <table:table-cell office:value-type="string" calcext:value-type="string">
            <text:p>Накопления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4 февраяля. 20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7000" calcext:value-type="float">
            <text:p>170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5 февраяля. 2018</text:p>
          </table:table-cell>
          <table:table-cell/>
          <table:table-cell office:value-type="float" office:value="3065" calcext:value-type="float">
            <text:p>3065</text:p>
          </table:table-cell>
          <table:table-cell office:value-type="string" calcext:value-type="string">
            <text:p>5 пачек табака, продукты, проезд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6 февраяля. 20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27 февраяля. 2018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обед, два кофе + инет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8 февраяля. 2018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обед, хотдог</text:p>
          </table:table-cell>
          <table:table-cell office:value-type="float" office:value="6525" calcext:value-type="float">
            <text:p>6525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03-01" calcext:value-type="date">
            <text:p>01.03.18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такси 2х, обед, кофе</text:p>
          </table:table-cell>
          <table:table-cell office:value-type="float" office:value="18730" calcext:value-type="float">
            <text:p>1873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03-02" calcext:value-type="date">
            <text:p>02.03.18</text:p>
          </table:table-cell>
          <table:table-cell/>
          <table:table-cell office:value-type="float" office:value="3200" calcext:value-type="float">
            <text:p>3200</text:p>
          </table:table-cell>
          <table:table-cell office:value-type="string" calcext:value-type="string">
            <text:p>такси 2х, обед, кофе, проезд, квитануия загранпаспорпт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03" calcext:value-type="date">
            <text:p>03.03.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8-03-04" calcext:value-type="date">
            <text:p>04.03.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8-03-05" calcext:value-type="date">
            <text:p>05.03.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8-03-06" calcext:value-type="date">
            <text:p>06.03.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8-03-07" calcext:value-type="date">
            <text:p>07.03.18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string" calcext:value-type="string">
            <text:p>Подарок 8 марта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08" calcext:value-type="date">
            <text:p>08.03.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8-03-09" calcext:value-type="date">
            <text:p>09.03.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8-03-10" calcext:value-type="date">
            <text:p>10.03.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8-03-11" calcext:value-type="date">
            <text:p>11.03.18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продукты, проезд, кальян-чай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12" calcext:value-type="date">
            <text:p>12.03.18</text:p>
          </table:table-cell>
          <table:table-cell/>
          <table:table-cell office:value-type="float" office:value="2050" calcext:value-type="float">
            <text:p>2050</text:p>
          </table:table-cell>
          <table:table-cell office:value-type="string" calcext:value-type="string">
            <text:p>консультация, обед, саше1к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13" calcext:value-type="date">
            <text:p>13.03.18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обед проезд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14" calcext:value-type="date">
            <text:p>14.03.18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Обед 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15" calcext:value-type="date">
            <text:p>15.03.18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string" calcext:value-type="string">
            <text:p>Обед 2, таблетки для сна, суши</text:p>
          </table:table-cell>
          <table:table-cell office:value-type="float" office:value="6500" calcext:value-type="float">
            <text:p>650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03-16" calcext:value-type="date">
            <text:p>16.03.18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string" calcext:value-type="string">
            <text:p>обед, завтрак, разпечтка, ужин, проезд</text:p>
          </table:table-cell>
          <table:table-cell office:value-type="string" calcext:value-type="string">
            <text:p>20000+250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03-17" calcext:value-type="date">
            <text:p>17.03.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8-03-18" calcext:value-type="date">
            <text:p>18.03.18</text:p>
          </table:table-cell>
          <table:table-cell/>
          <table:table-cell office:value-type="float" office:value="1450" calcext:value-type="float">
            <text:p>1450</text:p>
          </table:table-cell>
          <table:table-cell office:value-type="string" calcext:value-type="string">
            <text:p>продукты домой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19" calcext:value-type="date">
            <text:p>19.03.18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Обед 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20" calcext:value-type="date">
            <text:p>20.03.18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обед 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21" calcext:value-type="date">
            <text:p>21.03.18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обед 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22" calcext:value-type="date">
            <text:p>22.03.18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Обед 2, подарок Славе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23" calcext:value-type="date">
            <text:p>23.03.18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суши, ужин, проезд</text:p>
          </table:table-cell>
          <table:table-cell table:number-columns-repeated="4"/>
          <table:table-cell office:value-type="float" office:value="35000" calcext:value-type="float">
            <text:p>35000</text:p>
          </table:table-cell>
          <table:table-cell table:number-columns-repeated="1015"/>
        </table:table-row>
        <table:table-row table:style-name="ro1">
          <table:table-cell table:style-name="ce3" office:value-type="date" office:date-value="2018-03-24" calcext:value-type="date">
            <text:p>24.03.18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8-03-25" calcext:value-type="date">
            <text:p>25.03.18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проезд, продукты, угли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26" calcext:value-type="date">
            <text:p>26.03.18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string" calcext:value-type="string">
            <text:p>Обед 2, 1000 — 8 марта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27" calcext:value-type="date">
            <text:p>27.03.18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string" calcext:value-type="string">
            <text:p>Обед 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28" calcext:value-type="date">
            <text:p>28.03.18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string" calcext:value-type="string">
            <text:p>Обед 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29" calcext:value-type="date">
            <text:p>29.03.18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продукты домой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30" calcext:value-type="date">
            <text:p>30.03.18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проезд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31" calcext:value-type="date">
            <text:p>31.03.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8-04-01" calcext:value-type="date">
            <text:p>01.04.18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продукты домой, проезд</text:p>
          </table:table-cell>
          <table:table-cell table:number-columns-repeated="1020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1">00.00.0000</text:date>, <text:time style:data-style-name="N2" text:time-value="23:34:13.48665909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Linux_X86_64 LibreOffice_project/00m0$Build-1</meta:generator>
    <meta:creation-date>2017-10-30T17:39:06Z</meta:creation-date>
    <dc:date>2018-04-01T23:34:32.436157830</dc:date>
    <meta:editing-cycles>65</meta:editing-cycles>
    <meta:editing-duration>P4DT22H42M17S</meta:editing-duration>
    <meta:document-statistic meta:table-count="1" meta:cell-count="522" meta:object-count="0"/>
  </office:meta>
</office:document-meta>
</file>